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2" style:parent-style-name="內文" style:family="paragraph">
      <style:paragraph-properties fo:text-align="start" fo:line-height="0.5555in" fo:text-indent="0.6868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start" fo:line-height="0.5555in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margin-left="3.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3.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3.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3.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3.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3.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委 <text:s text:c="6"/>託 <text:s text:c="5"/>書</text:p>
      <text:p text:style-name="P2">立委託書人 <text:s text:c="2"/><text:s text:c="3"/><text:s text:c="4"/><text:s text:c="6"/>茲因工作忙碌無法親自辦理</text:p>
      <text:p text:style-name="P3"><text:s text:c="22"/>事，特委託 <text:s text:c="6"/><text:s text:c="3"/><text:s text:c="6"/>代為辦理，</text:p>
      <text:p text:style-name="P4">並授權代理本人具領對該項事務有關之一切證明文件是實。</text:p>
      <text:p text:style-name="P5">特 此 委 託</text:p>
      <text:p text:style-name="P6"/>
      <text:p text:style-name="P7"/>
      <text:p text:style-name="P8">委託人：</text:p>
      <text:p text:style-name="P9">住 址：__________________________________________________</text:p>
      <text:p text:style-name="P10">受託人：</text:p>
      <text:p text:style-name="P11">住 址：__________________________________________________</text:p>
      <text:p text:style-name="P12"><text:span text:style-name="T13">中 華 民 國</text:span><text:span text:style-name="T14"><text:s text:c="4"/></text:span><text:span text:style-name="T15"><text:s/>年</text:span><text:span text:style-name="T16"><text:s text:c="3"/></text:span><text:span text:style-name="T17"><text:s/>月</text:span><text:span text:style-name="T18"><text:s text:c="3"/></text:span><text:span text:style-name="T19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0.295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達德</meta:initial-creator>
    <dc:creator>蔡達德</dc:creator>
    <meta:creation-date>2025-06-04T03:44:00Z</meta:creation-date>
    <dc:date>2025-06-04T03:44:00Z</dc:date>
    <meta:print-date>2025-06-04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